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21</text:span><text:span text:style-name="T11">.04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Израда елисе вентилатор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8.04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6209443480019786341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4-21T13:47:26.37</dc:date>
    <meta:print-date>2023-06-01T11:36:00</meta:print-date>
    <meta:editing-cycles>273</meta:editing-cycles>
    <meta:editing-duration>PT7H3M47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588"/>
  </office:meta>
</office:document-meta>
</file>